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02in"/>
    </style:style>
    <style:style style:name="co2" style:family="table-column">
      <style:table-column-properties fo:break-before="auto" style:column-width="1.8291in"/>
    </style:style>
    <style:style style:name="co3" style:family="table-column">
      <style:table-column-properties fo:break-before="auto" style:column-width="1.5925in"/>
    </style:style>
    <style:style style:name="co4" style:family="table-column">
      <style:table-column-properties fo:break-before="auto" style:column-width="2.2701in"/>
    </style:style>
    <style:style style:name="co5" style:family="table-column">
      <style:table-column-properties fo:break-before="auto" style:column-width="2.1839in"/>
    </style:style>
    <style:style style:name="co6" style:family="table-column">
      <style:table-column-properties fo:break-before="auto" style:column-width="1.3339in"/>
    </style:style>
    <style:style style:name="co7" style:family="table-column">
      <style:table-column-properties fo:break-before="auto" style:column-width="2.2917in"/>
    </style:style>
    <style:style style:name="co8" style:family="table-column">
      <style:table-column-properties fo:break-before="auto" style:column-width="1.9256in"/>
    </style:style>
    <style:style style:name="co9" style:family="table-column">
      <style:table-column-properties fo:break-before="auto" style:column-width="2.8193in"/>
    </style:style>
    <style:style style:name="co10" style:family="table-column">
      <style:table-column-properties fo:break-before="auto" style:column-width="1.3984in"/>
    </style:style>
    <style:style style:name="co11" style:family="table-column">
      <style:table-column-properties fo:break-before="auto" style:column-width="1.6571in"/>
    </style:style>
    <style:style style:name="co12" style:family="table-column">
      <style:table-column-properties fo:break-before="auto" style:column-width="2.1307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3.4862in"/>
    </style:style>
    <style:style style:name="co15" style:family="table-column">
      <style:table-column-properties fo:break-before="auto" style:column-width="2.475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b3b3b3"/>
    </style:style>
    <style:style style:name="ce3" style:family="table-cell" style:parent-style-name="Default">
      <style:table-cell-properties fo:background-color="#94bd5e"/>
    </style:style>
    <style:style style:name="ce4" style:family="table-cell" style:parent-style-name="Default">
      <style:table-cell-properties fo:background-color="#0093d9"/>
    </style:style>
    <style:style style:name="ce5" style:family="table-cell" style:parent-style-name="Default">
      <style:text-properties fo:font-style="italic"/>
    </style:style>
    <style:style style:name="ce6" style:family="table-cell" style:parent-style-name="Default">
      <style:text-properties fo:font-style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66"/>
    </style:style>
    <style:style style:name="ce9" style:family="table-cell" style:parent-style-name="Default">
      <style:table-cell-properties fo:background-color="#e6e6e6" fo:wrap-option="wrap" style:vertical-align="to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e6e6e6"/>
    </style:style>
  </office:automatic-styles>
  <office:body>
    <office:spreadsheet>
      <table:table table:name="Fonts By Licen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Aladdin Free Public License</text:p>
          </table:table-cell>
          <table:table-cell table:style-name="ce1" office:value-type="string">
            <text:p>GPL w Font Exception</text:p>
          </table:table-cell>
          <table:table-cell table:style-name="ce1" office:value-type="string">
            <text:p>GPL</text:p>
          </table:table-cell>
          <table:table-cell table:style-name="ce1" office:value-type="string">
            <text:p>Open Font License</text:p>
          </table:table-cell>
          <table:table-cell table:style-name="ce1" office:value-type="string">
            <text:p>Utopia License</text:p>
          </table:table-cell>
          <table:table-cell table:style-name="ce1" office:value-type="string">
            <text:p>GUST License</text:p>
          </table:table-cell>
          <table:table-cell table:style-name="ce1" office:value-type="string">
            <text:p>X11 License</text:p>
          </table:table-cell>
          <table:table-cell table:style-name="ce1" office:value-type="string">
            <text:p>Bitstream Vera License</text:p>
          </table:table-cell>
          <table:table-cell table:style-name="ce1" office:value-type="string">
            <text:p>Maybe GPL, waiting for confirmation</text:p>
          </table:table-cell>
          <table:table-cell table:style-name="ce1" office:value-type="string">
            <text:p>LaTeX License</text:p>
          </table:table-cell>
          <table:table-cell table:style-name="ce1" office:value-type="string">
            <text:p>Public Domain</text:p>
          </table:table-cell>
          <table:table-cell table:style-name="ce1" office:value-type="string">
            <text:p>Design Science License</text:p>
          </table:table-cell>
          <table:table-cell table:style-name="ce1" office:value-type="string">
            <text:p>LGPL</text:p>
          </table:table-cell>
        </table:table-row>
        <table:table-row table:style-name="ro2">
          <table:table-cell table:style-name="ce2" office:value-type="string">
            <text:p>Albertis ADF</text:p>
          </table:table-cell>
          <table:table-cell table:style-name="ce3" office:value-type="string">
            <text:p>URW Gothic L (GS)</text:p>
          </table:table-cell>
          <table:table-cell office:value-type="string">
            <text:p>URW Grotesk (?)</text:p>
          </table:table-cell>
          <table:table-cell office:value-type="string">
            <text:p>Akkhara</text:p>
          </table:table-cell>
          <table:table-cell office:value-type="string">
            <text:p>Venturis</text:p>
          </table:table-cell>
          <table:table-cell office:value-type="string">
            <text:p>Adventor</text:p>
          </table:table-cell>
          <table:table-cell office:value-type="string">
            <text:p>CMU Bright Bold</text:p>
          </table:table-cell>
          <table:table-cell table:style-name="ce4" office:value-type="string">
            <text:p>Bitstream Vera *</text:p>
          </table:table-cell>
          <table:table-cell office:value-type="string">
            <text:p>Garava</text:p>
          </table:table-cell>
          <table:table-cell table:style-name="ce3" office:value-type="string">
            <text:p>Kerkis</text:p>
          </table:table-cell>
          <table:table-cell table:style-name="ce3" office:value-type="string">
            <text:p>Tuffy</text:p>
          </table:table-cell>
          <table:table-cell office:value-type="string">
            <text:p>Hindsight</text:p>
          </table:table-cell>
          <table:table-cell office:value-type="string">
            <text:p>Ubuntu title</text:p>
          </table:table-cell>
        </table:table-row>
        <table:table-row table:style-name="ro2">
          <table:table-cell table:style-name="ce2" office:value-type="string">
            <text:p>Ameris ADF</text:p>
          </table:table-cell>
          <table:table-cell table:style-name="ce3" office:value-type="string">
            <text:p>URW Bookman L (GS)</text:p>
          </table:table-cell>
          <table:table-cell office:value-type="string">
            <text:p>URW Antiqua (?)</text:p>
          </table:table-cell>
          <table:table-cell table:style-name="ce3" office:value-type="string">
            <text:p>Andika</text:p>
          </table:table-cell>
          <table:table-cell table:style-name="ce6" office:value-type="string">
            <text:p>Utopia</text:p>
          </table:table-cell>
          <table:table-cell office:value-type="string">
            <text:p>Bonum</text:p>
          </table:table-cell>
          <table:table-cell office:value-type="string">
            <text:p>CMU Serif Bold Italic</text:p>
          </table:table-cell>
          <table:table-cell table:style-name="ce3" office:value-type="string">
            <text:p>Cosmetica</text:p>
          </table:table-cell>
          <table:table-cell office:value-type="string">
            <text:p>Guru</text:p>
          </table:table-cell>
          <table:table-cell/>
          <table:table-cell table:style-name="ce3" office:value-type="string">
            <text:p>Tuffy MH3</text:p>
          </table:table-cell>
          <table:table-cell office:value-type="string">
            <text:p>Hindsight Monospace</text:p>
          </table:table-cell>
          <table:table-cell table:style-name="ce3" office:value-type="string">
            <text:p>Isabella</text:p>
          </table:table-cell>
        </table:table-row>
        <table:table-row table:style-name="ro2">
          <table:table-cell table:style-name="ce2" office:value-type="string">
            <text:p>Arros ADF</text:p>
          </table:table-cell>
          <table:table-cell table:style-name="ce3" office:value-type="string">
            <text:p>Century Schoolbook L (GS)</text:p>
          </table:table-cell>
          <table:table-cell office:value-type="string">
            <text:p>Junicode (?)</text:p>
          </table:table-cell>
          <table:table-cell table:style-name="ce3" office:value-type="string">
            <text:p>GFS Didot</text:p>
          </table:table-cell>
          <table:table-cell/>
          <table:table-cell office:value-type="string">
            <text:p>Cursor</text:p>
          </table:table-cell>
          <table:table-cell office:value-type="string">
            <text:p>CMU Serif Extra Bold Slanted</text:p>
          </table:table-cell>
          <table:table-cell table:style-name="ce3" office:value-type="string">
            <text:p>Modata</text:p>
          </table:table-cell>
          <table:table-cell office:value-type="string">
            <text:p>Gattha</text:p>
          </table:table-cell>
          <table:table-cell table:number-columns-repeated="2"/>
          <table:table-cell office:value-type="string">
            <text:p>Hindsight Unicode</text:p>
          </table:table-cell>
          <table:table-cell table:style-name="ce3" office:value-type="string">
            <text:p>Essays 1743</text:p>
          </table:table-cell>
        </table:table-row>
        <table:table-row table:style-name="ro2">
          <table:table-cell table:style-name="ce2" office:value-type="string">
            <text:p>Baskervald ADF</text:p>
          </table:table-cell>
          <table:table-cell table:style-name="ce3" office:value-type="string">
            <text:p>Dingbats (GS)</text:p>
          </table:table-cell>
          <table:table-cell office:value-type="string">
            <text:p>Efont-serif (?)</text:p>
          </table:table-cell>
          <table:table-cell table:style-name="ce3" office:value-type="string">
            <text:p>GFS Bodoni</text:p>
          </table:table-cell>
          <table:table-cell/>
          <table:table-cell office:value-type="string">
            <text:p>Heros</text:p>
          </table:table-cell>
          <table:table-cell office:value-type="string">
            <text:p>CMU Bright Oblique</text:p>
          </table:table-cell>
          <table:table-cell table:style-name="ce3" office:value-type="string">
            <text:p>Moderna</text:p>
          </table:table-cell>
          <table:table-cell office:value-type="string">
            <text:p>Kabala</text:p>
          </table:table-cell>
          <table:table-cell table:number-columns-repeated="2"/>
          <table:table-cell office:value-type="string">
            <text:p>Hindsight Small Caps</text:p>
          </table:table-cell>
          <table:table-cell table:style-name="ce3" office:value-type="string">
            <text:p>Rockets</text:p>
          </table:table-cell>
        </table:table-row>
        <table:table-row table:style-name="ro2">
          <table:table-cell table:style-name="ce2" office:value-type="string">
            <text:p>Berenis ADF</text:p>
          </table:table-cell>
          <table:table-cell office:value-type="string">
            <text:p>Nimbus Sans L (GS)</text:p>
          </table:table-cell>
          <table:table-cell office:value-type="string">
            <text:p>Thryomanes (?)</text:p>
          </table:table-cell>
          <table:table-cell table:style-name="ce3" office:value-type="string">
            <text:p>GFS Olga</text:p>
          </table:table-cell>
          <table:table-cell/>
          <table:table-cell office:value-type="string">
            <text:p>Pagella</text:p>
          </table:table-cell>
          <table:table-cell office:value-type="string">
            <text:p>CMU Bright Roman</text:p>
          </table:table-cell>
          <table:table-cell table:style-name="ce3" office:value-type="string">
            <text:p>Canonica </text:p>
          </table:table-cell>
          <table:table-cell office:value-type="string">
            <text:p>Carita</text:p>
          </table:table-cell>
          <table:table-cell table:number-columns-repeated="2"/>
          <table:table-cell office:value-type="string">
            <text:p>History Repeating</text:p>
          </table:table-cell>
          <table:table-cell table:style-name="ce3" office:value-type="string">
            <text:p>Stay Puft</text:p>
          </table:table-cell>
        </table:table-row>
        <table:table-row table:style-name="ro2">
          <table:table-cell table:style-name="ce2" office:value-type="string">
            <text:p>Birken ADF</text:p>
          </table:table-cell>
          <table:table-cell office:value-type="string">
            <text:p>Nimbus Roman No9 L (GS)</text:p>
          </table:table-cell>
          <table:table-cell office:value-type="string">
            <text:p>Tempora LGC (?)</text:p>
          </table:table-cell>
          <table:table-cell table:style-name="ce3" office:value-type="string">
            <text:p>GFS Neohellenic</text:p>
          </table:table-cell>
          <table:table-cell/>
          <table:table-cell office:value-type="string">
            <text:p>Schola</text:p>
          </table:table-cell>
          <table:table-cell office:value-type="string">
            <text:p>CMU Bright SemiBold Oblique</text:p>
          </table:table-cell>
          <table:table-cell table:style-name="ce3" office:value-type="string">
            <text:p>Epigrafica</text:p>
          </table:table-cell>
          <table:table-cell office:value-type="string">
            <text:p>Odana</text:p>
          </table:table-cell>
          <table:table-cell table:number-columns-repeated="4"/>
        </table:table-row>
        <table:table-row table:style-name="ro2">
          <table:table-cell table:style-name="ce2" office:value-type="string">
            <text:p>Colonnade ADF</text:p>
          </table:table-cell>
          <table:table-cell office:value-type="string">
            <text:p>Nimbus Mono L (GS)</text:p>
          </table:table-cell>
          <table:table-cell office:value-type="string">
            <text:p>Legendum (?)</text:p>
          </table:table-cell>
          <table:table-cell table:style-name="ce3" office:value-type="string">
            <text:p>GFS Artemisia</text:p>
          </table:table-cell>
          <table:table-cell/>
          <table:table-cell office:value-type="string">
            <text:p>Termes</text:p>
          </table:table-cell>
          <table:table-cell office:value-type="string">
            <text:p>CMU Bright SemiBold</text:p>
          </table:table-cell>
          <table:table-cell office:value-type="string">
            <text:p>Verajja</text:p>
          </table:table-cell>
          <table:table-cell office:value-type="string">
            <text:p>Talapanna</text:p>
          </table:table-cell>
          <table:table-cell table:number-columns-repeated="4"/>
        </table:table-row>
        <table:table-row table:style-name="ro2">
          <table:table-cell table:style-name="ce2" office:value-type="string">
            <text:p>Editorialis ADF Titling</text:p>
          </table:table-cell>
          <table:table-cell table:style-name="ce3" office:value-type="string">
            <text:p>URW Palladio L (GS)</text:p>
          </table:table-cell>
          <table:table-cell office:value-type="string">
            <text:p>Garogier (?)</text:p>
          </table:table-cell>
          <table:table-cell table:style-name="ce3" office:value-type="string">
            <text:p>GFS Theokritos</text:p>
          </table:table-cell>
          <table:table-cell table:number-columns-repeated="2"/>
          <table:table-cell office:value-type="string">
            <text:p>CMU Typewriter Text Light</text:p>
          </table:table-cell>
          <table:table-cell office:value-type="string">
            <text:p>Verana Sans</text:p>
          </table:table-cell>
          <table:table-cell office:value-type="string">
            <text:p>Veluvana</text:p>
          </table:table-cell>
          <table:table-cell table:number-columns-repeated="4"/>
        </table:table-row>
        <table:table-row table:style-name="ro2">
          <table:table-cell table:style-name="ce2" office:value-type="string">
            <text:p>Fenelris ADF</text:p>
          </table:table-cell>
          <table:table-cell table:style-name="ce3" office:value-type="string">
            <text:p>Standard Symbols L (GS)</text:p>
          </table:table-cell>
          <table:table-cell table:style-name="ce3" office:value-type="string">
            <text:p>Dustismo </text:p>
          </table:table-cell>
          <table:table-cell table:style-name="ce3" office:value-type="string">
            <text:p>GFS Didot Classic</text:p>
          </table:table-cell>
          <table:table-cell table:number-columns-repeated="2"/>
          <table:table-cell office:value-type="string">
            <text:p>CMU Typewriter Text Light Oblique</text:p>
          </table:table-cell>
          <table:table-cell office:value-type="string">
            <text:p>Verana Serif</text:p>
          </table:table-cell>
          <table:table-cell office:value-type="string">
            <text:p>LEBENangst</text:p>
          </table:table-cell>
          <table:table-cell table:number-columns-repeated="4"/>
        </table:table-row>
        <table:table-row table:style-name="ro2">
          <table:table-cell table:style-name="ce2" office:value-type="string">
            <text:p>Fronton ADF</text:p>
          </table:table-cell>
          <table:table-cell table:style-name="ce3" office:value-type="string">
            <text:p>URW Chancery L (GS)</text:p>
          </table:table-cell>
          <table:table-cell office:value-type="string">
            <text:p>Terminus Normal</text:p>
          </table:table-cell>
          <table:table-cell table:style-name="ce3" office:value-type="string">
            <text:p>GFS Porson</text:p>
          </table:table-cell>
          <table:table-cell table:number-columns-repeated="2"/>
          <table:table-cell office:value-type="string">
            <text:p>CMU Serif Bold</text:p>
          </table:table-cell>
          <table:table-cell/>
          <table:table-cell office:value-type="string">
            <text:p>Oblok</text:p>
          </table:table-cell>
          <table:table-cell table:number-columns-repeated="4"/>
        </table:table-row>
        <table:table-row table:style-name="ro2">
          <table:table-cell table:style-name="ce2" office:value-type="string">
            <text:p>Garamonde ADF</text:p>
          </table:table-cell>
          <table:table-cell office:value-type="string">
            <text:p>FreeMono</text:p>
          </table:table-cell>
          <table:table-cell office:value-type="string">
            <text:p>Terminus Bold</text:p>
          </table:table-cell>
          <table:table-cell table:style-name="ce3" office:value-type="string">
            <text:p>GFS Solomos</text:p>
          </table:table-cell>
          <table:table-cell table:number-columns-repeated="2"/>
          <table:table-cell office:value-type="string">
            <text:p>CMU Bright Bold Oblique</text:p>
          </table:table-cell>
          <table:table-cell/>
          <table:table-cell office:value-type="string">
            <text:p>Schmutzy Degraded</text:p>
          </table:table-cell>
          <table:table-cell table:number-columns-repeated="4"/>
        </table:table-row>
        <table:table-row table:style-name="ro2">
          <table:table-cell table:style-name="ce2" office:value-type="string">
            <text:p>Helvetis ADF</text:p>
          </table:table-cell>
          <table:table-cell office:value-type="string">
            <text:p>FreeMonoBold</text:p>
          </table:table-cell>
          <table:table-cell table:style-name="ce3" office:value-type="string">
            <text:p>Banana Peels</text:p>
          </table:table-cell>
          <table:table-cell table:style-name="ce3" office:value-type="string">
            <text:p>GFS Bodoni Classic</text:p>
          </table:table-cell>
          <table:table-cell table:number-columns-repeated="2"/>
          <table:table-cell office:value-type="string">
            <text:p>CMU Classical Serif</text:p>
          </table:table-cell>
          <table:table-cell table:number-columns-repeated="6"/>
        </table:table-row>
        <table:table-row table:style-name="ro2">
          <table:table-cell table:style-name="ce2" office:value-type="string">
            <text:p>Libris ADF</text:p>
          </table:table-cell>
          <table:table-cell office:value-type="string">
            <text:p>FreeMonoBoldOblique</text:p>
          </table:table-cell>
          <table:table-cell office:value-type="string">
            <text:p>Checker Hat</text:p>
          </table:table-cell>
          <table:table-cell table:style-name="ce3" office:value-type="string">
            <text:p>GFS Baskerville</text:p>
          </table:table-cell>
          <table:table-cell table:number-columns-repeated="2"/>
          <table:table-cell office:value-type="string">
            <text:p>CMU Typewriter Text Italic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omande ADF</text:p>
          </table:table-cell>
          <table:table-cell office:value-type="string">
            <text:p>FreeMonoOblique</text:p>
          </table:table-cell>
          <table:table-cell office:value-type="string">
            <text:p>Disorganized Cockroach</text:p>
          </table:table-cell>
          <table:table-cell table:style-name="ce3" office:value-type="string">
            <text:p>GFS Gazis</text:p>
          </table:table-cell>
          <table:table-cell table:number-columns-repeated="2"/>
          <table:table-cell office:value-type="string">
            <text:p>CMU Concrete Bold Italic</text:p>
          </table:table-cell>
          <table:table-cell table:number-columns-repeated="6"/>
        </table:table-row>
        <table:table-row table:style-name="ro2">
          <table:table-cell table:style-name="ce2" office:value-type="string">
            <text:p>Tribun ADF</text:p>
          </table:table-cell>
          <table:table-cell office:value-type="string">
            <text:p>FreeSans</text:p>
          </table:table-cell>
          <table:table-cell office:value-type="string">
            <text:p>Everyday Font</text:p>
          </table:table-cell>
          <table:table-cell table:style-name="ce3" office:value-type="string">
            <text:p>GFS Complutum</text:p>
          </table:table-cell>
          <table:table-cell table:number-columns-repeated="2"/>
          <table:table-cell office:value-type="string">
            <text:p>CMU Concrete Bold</text:p>
          </table:table-cell>
          <table:table-cell table:number-columns-repeated="6"/>
        </table:table-row>
        <table:table-row table:style-name="ro2">
          <table:table-cell table:style-name="ce2" office:value-type="string">
            <text:p>URW Arial </text:p>
          </table:table-cell>
          <table:table-cell office:value-type="string">
            <text:p>FreeSansBold</text:p>
          </table:table-cell>
          <table:table-cell office:value-type="string">
            <text:p>Flow</text:p>
          </table:table-cell>
          <table:table-cell table:style-name="ce3" office:value-type="string">
            <text:p>Gentium</text:p>
          </table:table-cell>
          <table:table-cell table:number-columns-repeated="2"/>
          <table:table-cell office:value-type="string">
            <text:p>CMU Concrete Roman</text:p>
          </table:table-cell>
          <table:table-cell table:number-columns-repeated="6"/>
        </table:table-row>
        <table:table-row table:style-name="ro2">
          <table:table-cell table:style-name="ce2" office:value-type="string">
            <text:p>URW Classico</text:p>
          </table:table-cell>
          <table:table-cell office:value-type="string">
            <text:p>FreeSansBoldOblique</text:p>
          </table:table-cell>
          <table:table-cell office:value-type="string">
            <text:p>J Random C</text:p>
          </table:table-cell>
          <table:table-cell table:style-name="ce4" office:value-type="string">
            <text:p>Charis SIL</text:p>
          </table:table-cell>
          <table:table-cell table:number-columns-repeated="2"/>
          <table:table-cell office:value-type="string">
            <text:p>CMU Concrete Italic</text:p>
          </table:table-cell>
          <table:table-cell table:number-columns-repeated="6"/>
        </table:table-row>
        <table:table-row table:style-name="ro2">
          <table:table-cell table:style-name="ce2" office:value-type="string">
            <text:p>URW Garamond</text:p>
          </table:table-cell>
          <table:table-cell office:value-type="string">
            <text:p>FreeSansOblique</text:p>
          </table:table-cell>
          <table:table-cell office:value-type="string">
            <text:p>Kozmic Jagged Hands</text:p>
          </table:table-cell>
          <table:table-cell table:style-name="ce4" office:value-type="string">
            <text:p>Doulos SIL</text:p>
          </table:table-cell>
          <table:table-cell table:number-columns-repeated="2"/>
          <table:table-cell office:value-type="string">
            <text:p>CMU Serif Extra Bold Non-extended</text:p>
          </table:table-cell>
          <table:table-cell table:number-columns-repeated="6"/>
        </table:table-row>
        <table:table-row table:style-name="ro2">
          <table:table-cell table:style-name="ce2" office:value-type="string">
            <text:p>Letter Gothic</text:p>
          </table:table-cell>
          <table:table-cell office:value-type="string">
            <text:p>FreeSerif</text:p>
          </table:table-cell>
          <table:table-cell office:value-type="string">
            <text:p>Leadville-Astronaut</text:p>
          </table:table-cell>
          <table:table-cell office:value-type="string">
            <text:p>Inconsolata</text:p>
          </table:table-cell>
          <table:table-cell table:number-columns-repeated="2"/>
          <table:table-cell office:value-type="string">
            <text:p>CMU Serif Roman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FreeSerifBold</text:p>
          </table:table-cell>
          <table:table-cell table:style-name="ce3" office:value-type="string">
            <text:p>Letters Laughing</text:p>
          </table:table-cell>
          <table:table-cell table:style-name="ce4" office:value-type="string">
            <text:p>Linux Libertine</text:p>
          </table:table-cell>
          <table:table-cell table:number-columns-repeated="2"/>
          <table:table-cell office:value-type="string">
            <text:p>CMU Sans Serif Obliqu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eSerifBoldItalic</text:p>
          </table:table-cell>
          <table:table-cell office:value-type="string">
            <text:p>Locus Text &amp; Knots</text:p>
          </table:table-cell>
          <table:table-cell office:value-type="string">
            <text:p>Old Standard</text:p>
          </table:table-cell>
          <table:table-cell table:number-columns-repeated="2"/>
          <table:table-cell office:value-type="string">
            <text:p>CMU Serif Extra Roman Slante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eSerifItalic</text:p>
          </table:table-cell>
          <table:table-cell office:value-type="string">
            <text:p>Mr. Phone</text:p>
          </table:table-cell>
          <table:table-cell office:value-type="string">
            <text:p>Caslon Roman</text:p>
          </table:table-cell>
          <table:table-cell table:number-columns-repeated="2"/>
          <table:table-cell office:value-type="string">
            <text:p>CMU Sans Serif Bold Oblique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string">
            <text:p>Liberation Sans</text:p>
          </table:table-cell>
          <table:table-cell office:value-type="string">
            <text:p>Mattt's Font</text:p>
          </table:table-cell>
          <table:table-cell office:value-type="string">
            <text:p>Caslon Italic</text:p>
          </table:table-cell>
          <table:table-cell table:number-columns-repeated="2"/>
          <table:table-cell office:value-type="string">
            <text:p>CMU Sans Serif Medium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string">
            <text:p>Liberation Serif</text:p>
          </table:table-cell>
          <table:table-cell office:value-type="string">
            <text:p>Ovial</text:p>
          </table:table-cell>
          <table:table-cell office:value-type="string">
            <text:p>Caslon Bold</text:p>
          </table:table-cell>
          <table:table-cell table:number-columns-repeated="2"/>
          <table:table-cell office:value-type="string">
            <text:p>CMU Sans Serif Demi Condensed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string">
            <text:p>Liberation Mono</text:p>
          </table:table-cell>
          <table:table-cell office:value-type="string">
            <text:p>Psychotic Elephant</text:p>
          </table:table-cell>
          <table:table-cell office:value-type="string">
            <text:p>Caslon Black</text:p>
          </table:table-cell>
          <table:table-cell table:number-columns-repeated="2"/>
          <table:table-cell office:value-type="string">
            <text:p>CMU Typewriter Text Oblique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Dark Garden</text:p>
          </table:table-cell>
          <table:table-cell office:value-type="string">
            <text:p>Pixel</text:p>
          </table:table-cell>
          <table:table-cell office:value-type="string">
            <text:p>Caslon Multiple Master</text:p>
          </table:table-cell>
          <table:table-cell table:number-columns-repeated="2"/>
          <table:table-cell office:value-type="string">
            <text:p>CMU Sans Serif Bold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>
            <text:p>Steve Hand</text:p>
          </table:table-cell>
          <table:table-cell office:value-type="string">
            <text:p>Ripple</text:p>
          </table:table-cell>
          <table:table-cell office:value-type="string">
            <text:p>Caliban Normal</text:p>
          </table:table-cell>
          <table:table-cell table:number-columns-repeated="2"/>
          <table:table-cell office:value-type="string">
            <text:p>CMU Typewriter Text Bold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Delphine</text:p>
          </table:table-cell>
          <table:table-cell table:style-name="ce3" office:value-type="string">
            <text:p>Rubbing Font</text:p>
          </table:table-cell>
          <table:table-cell office:value-type="string">
            <text:p>Monospace Normal</text:p>
          </table:table-cell>
          <table:table-cell table:number-columns-repeated="2"/>
          <table:table-cell office:value-type="string">
            <text:p>CMU Serif Italic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Gillius ADF</text:p>
          </table:table-cell>
          <table:table-cell office:value-type="string">
            <text:p>Sir Fig Gothick</text:p>
          </table:table-cell>
          <table:table-cell office:value-type="string">
            <text:p>Monospace Bold</text:p>
          </table:table-cell>
          <table:table-cell table:number-columns-repeated="2"/>
          <table:table-cell office:value-type="string">
            <text:p>CMU Typewriter Text Regula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hark</text:p>
          </table:table-cell>
          <table:table-cell office:value-type="string">
            <text:p>Monospace Oblique</text:p>
          </table:table-cell>
          <table:table-cell table:number-columns-repeated="2"/>
          <table:table-cell office:value-type="string">
            <text:p>CMU Typewriter Text Bold Italic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erpent Knotform</text:p>
          </table:table-cell>
          <table:table-cell office:value-type="string">
            <text:p>Cupola Normal</text:p>
          </table:table-cell>
          <table:table-cell table:number-columns-repeated="2"/>
          <table:table-cell office:value-type="string">
            <text:p>CMU Serif Upright Italic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wiss Cheesed</text:p>
          </table:table-cell>
          <table:table-cell office:value-type="string">
            <text:p>Formal Script Normal</text:p>
          </table:table-cell>
          <table:table-cell table:number-columns-repeated="2"/>
          <table:table-cell office:value-type="string">
            <text:p>CMU Typewriter Text Variable Width Italic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To Be Continued</text:p>
          </table:table-cell>
          <table:table-cell office:value-type="string">
            <text:p>Formal Script Bold</text:p>
          </table:table-cell>
          <table:table-cell table:number-columns-repeated="2"/>
          <table:table-cell office:value-type="string">
            <text:p>CMU Typewriter Text Variable Width Medium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nderlapped</text:p>
          </table:table-cell>
          <table:table-cell office:value-type="string">
            <text:p>Italic Hand Normal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Army Caps VAG</text:p>
          </table:table-cell>
          <table:table-cell office:value-type="string">
            <text:p>Ambrosi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Dotted VAG</text:p>
          </table:table-cell>
          <table:table-cell office:value-type="string">
            <text:p>Ambrosia Italic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andwriting VAG</text:p>
          </table:table-cell>
          <table:table-cell table:style-name="ce5" office:value-type="string">
            <text:p>Ambrosia Outlin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urry Pen VAG</text:p>
          </table:table-cell>
          <table:table-cell office:value-type="string">
            <text:p>Andrade Swash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Typewriter VAG</text:p>
          </table:table-cell>
          <table:table-cell office:value-type="string">
            <text:p>Baldur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Bastarda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Caprice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Carmen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Cupola Bold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Cupola Bold Italic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upola Italic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Decorativ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Edda Filled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Edda Narrow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Edda Outlin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Extravagant Capital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antaisie Artistiqu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lash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loral Cap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ractur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Gothic Bamboo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Humanistic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Humanistic Curv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Lombardic Mix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irag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onopol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orris Initial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arisian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cadilly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cadilly Bizarr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inglet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inglet Black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oman Unical Modern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otunda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quare Cap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Textura Modern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ncial Animal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Versal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entury Catalogu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useum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Breip</text:p>
          </table:table-cell>
          <table:table-cell table:number-columns-repeated="2"/>
          <table:table-cell table:style-name="Default"/>
          <table:table-cell table:number-columns-repeated="6"/>
        </table:table-row>
      </table:table>
      <table:table table:name="Font Download Locations" table:style-name="ta1" table:print="false"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row table:style-name="ro1">
          <table:table-cell table:style-name="ce1" office:value-type="string">
            <text:p>Good Fonts and where to get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Fonts</text:p>
          </table:table-cell>
          <table:table-cell table:style-name="Default" office:value-type="string">
            <text:p>Location</text:p>
          </table:table-cell>
          <table:table-cell table:style-name="Default" office:value-type="string">
            <text:p>Package</text:p>
          </table:table-cell>
        </table:table-row>
        <table:table-row table:style-name="ro1">
          <table:table-cell office:value-type="string">
            <text:p>Venturis ADF</text:p>
          </table:table-cell>
          <table:table-cell office:value-type="string">
            <text:p>http://www.ctan.org/tex-archive/fonts/venturisadf/</text:p>
          </table:table-cell>
          <table:table-cell/>
        </table:table-row>
        <table:table-row table:style-name="ro2">
          <table:table-cell table:style-name="ce9" office:value-type="string">
            <text:p>URW Bookman L Light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Bookman L Light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Bookman L Demi Bold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Bookman L Demi Bold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Mono L Regular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Mono L Regular Oblique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Mono L Bold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Mono L Bold Oblique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Gothic L Book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Gothic L Book Oblique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Gothic L Demi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Gothic L Demi Oblique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Sans L Regular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Sans L Regular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Sans L Bold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Sans L Bold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Sans L Regular Condensed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3">
          <table:table-cell table:style-name="ce9" office:value-type="string">
            <text:p>Nimbus Sans L Regular Condensed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Sans L Bold Condensed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3">
          <table:table-cell table:style-name="ce9" office:value-type="string">
            <text:p>Nimbus Sans L Bold Condensed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Palladio L Roman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Palladio L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Palladio L Bold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Palladio L Bold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Century Schoolbook L Roman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Century Schoolbook L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Century Schoolbook L Bold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Century Schoolbook L Bold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Roman No9 L Regular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Roman No9 L Regular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Nimbus Roman No9 L Medium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3">
          <table:table-cell table:style-name="ce9" office:value-type="string">
            <text:p>Nimbus Roman No9 L Medium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Standard Symbols L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URW Chancery L Medium Italic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2">
          <table:table-cell table:style-name="ce9" office:value-type="string">
            <text:p>Dingbats</text:p>
          </table:table-cell>
          <table:table-cell table:style-name="ce10" office:value-type="string">
            <text:p>http://sourceforge.net/projects/gs-fonts/</text:p>
          </table:table-cell>
          <table:table-cell table:style-name="ce10" office:value-type="string">
            <text:p>gs-fonts</text:p>
          </table:table-cell>
        </table:table-row>
        <table:table-row table:style-name="ro1">
          <table:table-cell table:style-name="ce10" office:value-type="string">
            <text:p>Courier 10 Pitch Regular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Courier 10 Pitch Italic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Courier 10 Pitch Bold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Courier 10 Pitch Bold Italic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Bitstream Charter Bold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Bitstream Charter Bold Italic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Bitstream Charter Regular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Bitstream Charter Italic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Courier Regular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Courier Bold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Courier Bold Italic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Courier Italic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Cursor Regular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Luxi Mono Regular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Mono Bold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Mono Oblique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Mono Bold Oblique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Sans Regular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Sans Bold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Sans Oblique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Sans Bold Oblique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Serif Regular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Serif Bold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Serif Oblique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Luxi Serif Bold Oblique</text:p>
          </table:table-cell>
          <table:table-cell table:style-name="ce10"/>
          <table:table-cell table:style-name="ce10" office:value-type="string">
            <text:p>xorg-x11-fonts-Type1, xorg-x11-fonts-truetype</text:p>
          </table:table-cell>
        </table:table-row>
        <table:table-row table:style-name="ro1">
          <table:table-cell table:style-name="ce10" office:value-type="string">
            <text:p>Utopia Bold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Utopia Bold Italic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Utopia Italic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table:style-name="ce10" office:value-type="string">
            <text:p>Utopia Regular</text:p>
          </table:table-cell>
          <table:table-cell table:style-name="ce10"/>
          <table:table-cell table:style-name="ce10" office:value-type="string">
            <text:p>xorg-x11-fonts-Type1</text:p>
          </table:table-cell>
        </table:table-row>
        <table:table-row table:style-name="ro1">
          <table:table-cell office:value-type="string">
            <text:p>URW Grotesk</text:p>
          </table:table-cell>
          <table:table-cell office:value-type="string">
            <text:p>http://www.ctan.org/tex-archive/fonts/urw/grotesq/</text:p>
          </table:table-cell>
          <table:table-cell/>
        </table:table-row>
        <table:table-row table:style-name="ro1">
          <table:table-cell office:value-type="string">
            <text:p>URW Antiqua</text:p>
          </table:table-cell>
          <table:table-cell office:value-type="string">
            <text:p>http://www.ctan.org/tex-archive/fonts/urw/antiqua/</text:p>
          </table:table-cell>
          <table:table-cell/>
        </table:table-row>
        <table:table-row table:style-name="ro1">
          <table:table-cell office:value-type="string">
            <text:p>Andika (SIL)</text:p>
          </table:table-cell>
          <table:table-cell office:value-type="string">
            <text:p>http://scripts.sil.org/cms/scripts/page.php?site_id=nrsi&amp;id=Andika_download</text:p>
          </table:table-cell>
          <table:table-cell/>
        </table:table-row>
        <table:table-row table:style-name="ro1">
          <table:table-cell table:style-name="Default" office:value-type="string">
            <text:p>FreeMono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MonoBold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MonoBoldOblique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MonoOblique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ans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ansBold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ansBoldOblique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ansOblique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erif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erifBold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erifBoldItalic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erifItalic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office:value-type="string">
            <text:p>CMU Bright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Bold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Extra Bold Slante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Roman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SemiBold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Semi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Light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Light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Bold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lassical Serif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oncrete Bold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oncrete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oncrete Roman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oncrete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Extra Bold Non-extende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Roman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Extra Roman Slante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Bold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Medium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Demi Condense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Regular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Bold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Upright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Variable Width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Variable Width Medium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table:style-name="ce10" office:value-type="string">
            <text:p>Bitstream Vera *</text:p>
          </table:table-cell>
          <table:table-cell table:style-name="ce10" table:number-columns-repeated="2"/>
        </table:table-row>
        <table:table-row table:style-name="ro1">
          <table:table-cell table:style-name="ce10" office:value-type="string">
            <text:p>Deja Vu *</text:p>
          </table:table-cell>
          <table:table-cell table:style-name="ce10" table:number-columns-repeated="2"/>
        </table:table-row>
        <table:table-row table:style-name="ro1">
          <table:table-cell office:value-type="string">
            <text:p>Cosmetica</text:p>
          </table:table-cell>
          <table:table-cell office:value-type="string">
            <text:p>http://www.ellak.gr/fonts/mgopen/</text:p>
          </table:table-cell>
          <table:table-cell/>
        </table:table-row>
        <table:table-row table:style-name="ro1">
          <table:table-cell office:value-type="string">
            <text:p>Modata</text:p>
          </table:table-cell>
          <table:table-cell office:value-type="string">
            <text:p>http://www.ellak.gr/fonts/mgopen/</text:p>
          </table:table-cell>
          <table:table-cell/>
        </table:table-row>
        <table:table-row table:style-name="ro1">
          <table:table-cell office:value-type="string">
            <text:p>Moderna</text:p>
          </table:table-cell>
          <table:table-cell office:value-type="string">
            <text:p>http://www.ellak.gr/fonts/mgopen/</text:p>
          </table:table-cell>
          <table:table-cell/>
        </table:table-row>
        <table:table-row table:style-name="ro1">
          <table:table-cell office:value-type="string">
            <text:p>Canonica </text:p>
          </table:table-cell>
          <table:table-cell office:value-type="string">
            <text:p>http://www.ellak.gr/fonts/mgopen/</text:p>
          </table:table-cell>
          <table:table-cell/>
        </table:table-row>
        <table:table-row table:style-name="ro1">
          <table:table-cell office:value-type="string">
            <text:p>Epigrafica</text:p>
          </table:table-cell>
          <table:table-cell office:value-type="string">
            <text:p>http://myria.math.aegean.gr/labs/dt/fonts-en.html</text:p>
          </table:table-cell>
          <table:table-cell/>
        </table:table-row>
        <table:table-row table:style-name="ro1">
          <table:table-cell office:value-type="string">
            <text:p>GFS Didot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Bodoni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Olga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Neohellenic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Artemisia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Theokritos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Didot Classic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Porson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Solomos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Bodoni Classic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Baskerville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Gazis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Complutum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table:style-name="ce10" office:value-type="string">
            <text:p>Gentium</text:p>
          </table:table-cell>
          <table:table-cell table:style-name="ce10"/>
          <table:table-cell table:style-name="ce10" office:value-type="string">
            <text:p>Gentium-fonts</text:p>
          </table:table-cell>
        </table:table-row>
        <table:table-row table:style-name="ro1">
          <table:table-cell office:value-type="string">
            <text:p>Caslon Roma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slon Ital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slon Bol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slon Black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slon Multiple Master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liban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nospace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nospace Bol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nospace Obliqu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upola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ormal Script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ormal Script Bol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Italic Hand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Ambrosia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Ambrosia Ital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Ambrosia Outlin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Andrade Swash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Baldur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Bastarda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pric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rme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upola Bol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upola Bold Ital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upola Ital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Decorativ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Edda Fille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Edda Narrow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Edda Outlin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Extravagant Capital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antasie Artistiqu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lash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loral Cap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ractur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Gothic Bamboo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Humanist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Humanistic Curv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Lombardic Mix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irag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nopo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rris Initial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Parisia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Picadilly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Picadilly Bizarr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Ringlet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Ringlet Black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Roman Unical Moder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Rotunda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Square Cap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Textura Moder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Uncial Animal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Vers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haris SIL</text:p>
          </table:table-cell>
          <table:table-cell office:value-type="string">
            <text:p>http://scripts.sil.org/cms/scripts/page.php?site_id=nrsi&amp;item_id=CharisSILfont</text:p>
          </table:table-cell>
          <table:table-cell/>
        </table:table-row>
        <table:table-row table:style-name="ro1">
          <table:table-cell office:value-type="string">
            <text:p>Doulus SIL</text:p>
          </table:table-cell>
          <table:table-cell office:value-type="string">
            <text:p>http://scripts.sil.org/cms/scripts/page.php?site_id=nrsi&amp;item_id=DoulosSILfont</text:p>
          </table:table-cell>
          <table:table-cell/>
        </table:table-row>
        <table:table-row table:style-name="ro1">
          <table:table-cell office:value-type="string">
            <text:p>Inconsolata</text:p>
          </table:table-cell>
          <table:table-cell office:value-type="string">
            <text:p>http://levien.com/type/myfonts/inconsolata.html</text:p>
          </table:table-cell>
          <table:table-cell/>
        </table:table-row>
        <table:table-row table:style-name="ro1">
          <table:table-cell office:value-type="string">
            <text:p>Linux Libertine</text:p>
          </table:table-cell>
          <table:table-cell office:value-type="string">
            <text:p>http://linuxlibertine.sourceforge.net/</text:p>
          </table:table-cell>
          <table:table-cell/>
        </table:table-row>
        <table:table-row table:style-name="ro1">
          <table:table-cell office:value-type="string">
            <text:p>Junicode</text:p>
          </table:table-cell>
          <table:table-cell office:value-type="string">
            <text:p>http://junicode.sourceforge.net/</text:p>
          </table:table-cell>
          <table:table-cell/>
        </table:table-row>
        <table:table-row table:style-name="ro1">
          <table:table-cell office:value-type="string">
            <text:p>Old Standard</text:p>
          </table:table-cell>
          <table:table-cell office:value-type="string">
            <text:p>http://www.thessalonica.org.ru/en/fonts.html</text:p>
          </table:table-cell>
          <table:table-cell/>
        </table:table-row>
        <table:table-row table:style-name="ro1">
          <table:table-cell office:value-type="string">
            <text:p>Efont-serif</text:p>
          </table:table-cell>
          <table:table-cell office:value-type="string">
            <text:p>http://openlab.jp/efont/serif/</text:p>
          </table:table-cell>
          <table:table-cell/>
        </table:table-row>
        <table:table-row table:style-name="ro1">
          <table:table-cell office:value-type="string">
            <text:p>Tempora LGC</text:p>
          </table:table-cell>
          <table:table-cell office:value-type="string">
            <text:p>http://www.thessalonica.org.ru/en/fonts.html#downloads</text:p>
          </table:table-cell>
          <table:table-cell/>
        </table:table-row>
        <table:table-row table:style-name="ro1">
          <table:table-cell office:value-type="string">
            <text:p>Garav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Guru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Gatth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Kabal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Carit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Odan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Talapann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Veluvan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Akkhar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Verajj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Thryomanes</text:p>
          </table:table-cell>
          <table:table-cell office:value-type="string">
            <text:p>http://www.io.com/~hmiller/lang/</text:p>
          </table:table-cell>
          <table:table-cell/>
        </table:table-row>
        <table:table-row table:style-name="ro1">
          <table:table-cell office:value-type="string">
            <text:p>Century Catalog</text:p>
          </table:table-cell>
          <table:table-cell office:value-type="string">
            <text:p>http://levien.com/type/myfonts/ofl.html</text:p>
          </table:table-cell>
          <table:table-cell/>
        </table:table-row>
        <table:table-row table:style-name="ro1">
          <table:table-cell office:value-type="string">
            <text:p>Inconsolata</text:p>
          </table:table-cell>
          <table:table-cell office:value-type="string">
            <text:p>http://levien.com/type/myfonts/ofl.html</text:p>
          </table:table-cell>
          <table:table-cell/>
        </table:table-row>
        <table:table-row table:style-name="ro1">
          <table:table-cell office:value-type="string">
            <text:p>Museum</text:p>
          </table:table-cell>
          <table:table-cell office:value-type="string">
            <text:p>http://levien.com/type/myfonts/ofl.html</text:p>
          </table:table-cell>
          <table:table-cell/>
        </table:table-row>
        <table:table-row table:style-name="ro1">
          <table:table-cell office:value-type="string">
            <text:p>Legendum</text:p>
          </table:table-cell>
          <table:table-cell office:value-type="string">
            <text:p>http://home.kabelfoon.nl/~slam/fonts/fonts.html</text:p>
          </table:table-cell>
          <table:table-cell/>
        </table:table-row>
        <table:table-row table:style-name="ro1">
          <table:table-cell office:value-type="string">
            <text:p>Garogier</text:p>
          </table:table-cell>
          <table:table-cell office:value-type="string">
            <text:p>http://home.kabelfoon.nl/~slam/fonts/fonts.html</text:p>
          </table:table-cell>
          <table:table-cell/>
        </table:table-row>
        <table:table-row table:style-name="ro1">
          <table:table-cell office:value-type="string">
            <text:p>Kerkis</text:p>
          </table:table-cell>
          <table:table-cell office:value-type="string">
            <text:p>http://iris.math.aegean.gr/kerkis/</text:p>
          </table:table-cell>
          <table:table-cell/>
        </table:table-row>
        <table:table-row table:style-name="ro1">
          <table:table-cell office:value-type="string">
            <text:p>Tuffy </text:p>
          </table:table-cell>
          <table:table-cell office:value-type="string">
            <text:p>http://www.tulrich.com/fonts/</text:p>
          </table:table-cell>
          <table:table-cell/>
        </table:table-row>
        <table:table-row table:style-name="ro1">
          <table:table-cell office:value-type="string">
            <text:p>Tuffy MH3</text:p>
          </table:table-cell>
          <table:table-cell office:value-type="string">
            <text:p>http://forum.high-logic.com/viewtopic.php?t=863</text:p>
          </table:table-cell>
          <table:table-cell/>
        </table:table-row>
        <table:table-row table:style-name="ro1">
          <table:table-cell office:value-type="string">
            <text:p>Dustismo</text:p>
          </table:table-cell>
          <table:table-cell office:value-type="string">
            <text:p>dafont.com/dustismo.font</text:p>
          </table:table-cell>
          <table:table-cell/>
        </table:table-row>
        <table:table-row table:style-name="ro1">
          <table:table-cell office:value-type="string">
            <text:p>Terminus Normal</text:p>
          </table:table-cell>
          <table:table-cell office:value-type="string">
            <text:p>http://fractal.csie.org/~eric/wiki/Terminus_font</text:p>
          </table:table-cell>
          <table:table-cell/>
        </table:table-row>
        <table:table-row table:style-name="ro1">
          <table:table-cell office:value-type="string">
            <text:p>Terminus Bold</text:p>
          </table:table-cell>
          <table:table-cell office:value-type="string">
            <text:p>http://fractal.csie.org/~eric/wiki/Terminus_font</text:p>
          </table:table-cell>
          <table:table-cell/>
        </table:table-row>
        <table:table-row table:style-name="ro1">
          <table:table-cell office:value-type="string">
            <text:p>Ubuntu Title</text:p>
          </table:table-cell>
          <table:table-cell office:value-type="string">
            <text:p>http://wiki.ubuntu.com/UbuntuTitle</text:p>
          </table:table-cell>
          <table:table-cell/>
        </table:table-row>
        <table:table-row table:style-name="ro1">
          <table:table-cell office:value-type="string">
            <text:p>Dark Garden</text:p>
          </table:table-cell>
          <table:table-cell office:value-type="string">
            <text:p>http://darkgarden.sourceforge.net/</text:p>
          </table:table-cell>
          <table:table-cell/>
        </table:table-row>
        <table:table-row table:style-name="ro1">
          <table:table-cell office:value-type="string">
            <text:p>Isabella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Essays 1743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Engadget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Rockets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Stay-Puft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Banana Peels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Checker Ha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Disorganized Cockroach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Everyday Fon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Flow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J Random C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Kozmic Jagged Hands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Leadville-Astronau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Letters Laughing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Locus Text &amp; Knots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Mr. Phone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Mattt's Fon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Ovial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Psychotic Elephan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Pixel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Ripple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Rubbing Fon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ir Fig Gothick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hark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erpent Knotform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wiss Cheesed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To Be Continued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Underlapped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teve Hand</text:p>
          </table:table-cell>
          <table:table-cell office:value-type="string">
            <text:p>http://sourceforge.net/projects/sjfonts/</text:p>
          </table:table-cell>
          <table:table-cell office:value-type="string">
            <text:p>Sjfonts</text:p>
          </table:table-cell>
        </table:table-row>
        <table:table-row table:style-name="ro1">
          <table:table-cell office:value-type="string">
            <text:p>Delphine</text:p>
          </table:table-cell>
          <table:table-cell office:value-type="string">
            <text:p>http://sourceforge.net/projects/sjfonts/</text:p>
          </table:table-cell>
          <table:table-cell office:value-type="string">
            <text:p>Sjfonts</text:p>
          </table:table-cell>
        </table:table-row>
        <table:table-row table:style-name="ro1">
          <table:table-cell office:value-type="string">
            <text:p>LEBENangst</text:p>
          </table:table-cell>
          <table:table-cell office:value-type="string">
            <text:p>http://unix.temple.edu/~phanley/fonts/index.html</text:p>
          </table:table-cell>
          <table:table-cell/>
        </table:table-row>
        <table:table-row table:style-name="ro1">
          <table:table-cell office:value-type="string">
            <text:p>Oblok</text:p>
          </table:table-cell>
          <table:table-cell office:value-type="string">
            <text:p>http://unix.temple.edu/~phanley/fonts/index.html</text:p>
          </table:table-cell>
          <table:table-cell/>
        </table:table-row>
        <table:table-row table:style-name="ro1">
          <table:table-cell office:value-type="string">
            <text:p>Schmutzy Degraded</text:p>
          </table:table-cell>
          <table:table-cell office:value-type="string">
            <text:p>http://unix.temple.edu/~phanley/fonts/index.html</text:p>
          </table:table-cell>
          <table:table-cell/>
        </table:table-row>
        <table:table-row table:style-name="ro1">
          <table:table-cell office:value-type="string">
            <text:p>Breip</text:p>
          </table:table-cell>
          <table:table-cell office:value-type="string">
            <text:p>http://stalefries.googlepages.com/fontsbreip</text:p>
          </table:table-cell>
          <table:table-cell/>
        </table:table-row>
        <table:table-row table:style-name="ro1">
          <table:table-cell office:value-type="string">
            <text:p>Verana Sans</text:p>
          </table:table-cell>
          <table:table-cell office:value-type="string">
            <text:p>http://perso.orange.fr/arkandis/ADF/workshop.htm</text:p>
          </table:table-cell>
          <table:table-cell/>
        </table:table-row>
        <table:table-row table:style-name="ro1">
          <table:table-cell office:value-type="string">
            <text:p>Verana Serif</text:p>
          </table:table-cell>
          <table:table-cell office:value-type="string">
            <text:p>http://perso.orange.fr/arkandis/ADF/workshop.htm</text:p>
          </table:table-cell>
          <table:table-cell/>
        </table:table-row>
        <table:table-row table:style-name="ro1">
          <table:table-cell office:value-type="string">
            <text:p>Gillius ADF</text:p>
          </table:table-cell>
          <table:table-cell office:value-type="string">
            <text:p>http://perso.orange.fr/arkandis/ADF/workshop.htm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4">11/24/2007</text:date>, <text:time>23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Máirín Duffy</meta:initial-creator>
    <meta:creation-date>2007-09-08T18:30:32</meta:creation-date>
    <dc:creator>Máirín Duffy</dc:creator>
    <dc:date>2007-11-24T23:49:06</dc:date>
    <meta:editing-cycles>37</meta:editing-cycles>
    <meta:editing-duration>PT10H4M32S</meta:editing-duration>
    <meta:user-defined meta:name="Info 1"/>
    <meta:user-defined meta:name="Info 2"/>
    <meta:user-defined meta:name="Info 3"/>
    <meta:user-defined meta:name="Info 4"/>
    <meta:document-statistic meta:table-count="2" meta:cell-count="842"/>
  </office:meta>
</office:document-meta>
</file>